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c3df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c3df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7de1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7de14"/>
    </style:style>
    <style:style style:name="T8" style:family="text">
      <style:text-properties officeooo:rsid="0007f7b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4173 CD – Somos Vida y Familia </text:span><text:span text:style-name="T3">de los señores diputados Armas Belavi y Mayoráz, por el cual se solicita disponga informar sobre el plan de cobertura otorgado por el IAPOS con detalle de prestaciones quirúrgicas, médico – traumatológicas y fisioterapéuticas para la atención de la malformación conocida como pie bot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PROYECTO DE COMUNICACIÓN</text:p>
      <text:p text:style-name="P3"><text:span text:style-name="T3">La Cámara de Diputados de la Provincia vería con agrado que el Poder Ejecutivo, por intermedio del organismo que corresponda, en relación </text:span><text:span text:style-name="T4">con el</text:span><text:span text:style-name="T3"> </text:span><text:span text:style-name="T6">plan de cobertura otorgado por el Instituto Autárquico Provincial de Obra Social (I.A.P.O.S.) para la atención de la malformación conocida como pie bot, </text:span><text:span text:style-name="T3">informe lo siguiente: </text:span></text:p>
      <text:list xml:id="list180422087" text:style-name="WWNum1">
        <text:list-item>
          <text:p text:style-name="P11"><text:span text:style-name="T3">detalle de prestaciones</text:span><text:span text:style-name="T6"> </text:span><text:span text:style-name="T3">quirúrgicas, médico-traumatológicas y fisioterapéuticas; </text:span></text:p>
        </text:list-item>
        <text:list-item>
          <text:p text:style-name="P11"><text:span text:style-name="T3">existencia de convenio con instituciones de salud del sector privado para </text:span><text:span text:style-name="T6">su</text:span><text:span text:style-name="T3"> tratamiento; </text:span></text:p>
        </text:list-item>
        <text:list-item>
          <text:p text:style-name="P12">convenio de derivación con hospitales especializados en medicina física y de rehabilitación; y,</text:p>
        </text:list-item>
        <text:list-item>
          <text:p text:style-name="P12">registro de casos de pie bot en la Provincia.</text:p>
        </text:list-item>
      </text:list>
      <text:p text:style-name="P8"/>
      <text:p text:style-name="P9">Sala de la Comisión <text:span text:style-name="T7">mixta</text:span>, 15 de diciembre de 2021.</text:p>
      <text:p text:style-name="P9">Firmantes: <text:span text:style-name="T8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4c3d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c3df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0:00.233416920</dc:date>
    <meta:editing-duration>PT3M25S</meta:editing-duration>
    <meta:editing-cycles>3</meta:editing-cycles>
    <meta:document-statistic meta:table-count="0" meta:image-count="1" meta:object-count="0" meta:page-count="1" meta:paragraph-count="12" meta:word-count="223" meta:character-count="1482" meta:non-whitespace-character-count="1265"/>
  </office:meta>
</office:document-meta>
</file>